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f794" officeooo:paragraph-rsid="001ff794"/>
    </style:style>
    <style:style style:name="P2" style:family="paragraph" style:parent-style-name="Standard">
      <style:text-properties officeooo:rsid="00208ea1" officeooo:paragraph-rsid="00208ea1"/>
    </style:style>
    <style:style style:name="T1" style:family="text">
      <style:text-properties officeooo:rsid="002501f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officeooo:rsid="002501fe"/>
    </style:style>
    <style:style style:name="T4" style:family="text">
      <style:text-properties style:text-underline-style="none"/>
    </style:style>
    <style:style style:name="T5" style:family="text">
      <style:text-properties officeooo:rsid="0021d9f6"/>
    </style:style>
    <style:style style:name="T6" style:family="text">
      <style:text-properties officeooo:rsid="00224cca"/>
    </style:style>
    <style:style style:name="T7" style:family="text">
      <style:text-properties officeooo:rsid="0022a7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OSOS</text:p>
      <text:p text:style-name="P1">Toutes les couches du libre</text:p>
      <text:p text:style-name="P1">----</text:p>
      <text:p text:style-name="P1">Le libre est utilisé à <text:span text:style-name="T1">trois</text:span> niveaux différents, complémentaires de la création.</text:p>
      <text:p text:style-name="P1"> </text:p>
      <text:p text:style-name="P1"><text:span text:style-name="T2">« Open data »</text:span> est lié à <text:span text:style-name="T2">l’ouverture des données</text:span>, <text:span text:style-name="T2">«</text:span> <text:span text:style-name="T2">open source »</text:span> concerne le <text:span text:style-name="T2">code source</text:span> de la création, et <text:span text:style-name="T2">«</text:span> <text:span text:style-name="T2">open standards »</text:span> implique l’utilisation d’un <text:span text:style-name="T2">format de fichier ouvert</text:span>.</text:p>
      <text:p text:style-name="P1"> </text:p>
      <text:p text:style-name="P1">On peut réunir ces trois aspects sous le nom ODOSOS.</text:p>
      <text:p text:style-name="P1">----</text:p>
      <text:p text:style-name="P1">Open data</text:p>
      <text:p text:style-name="P1">L'<text:span text:style-name="T2">open data</text:span> ou <text:span text:style-name="T2">donnée ouverte</text:span> en français concerne les données numériques dont l'accès et l'usage sont laissés libres aux usagers.</text:p>
      <text:p text:style-name="P1"> </text:p>
      <text:p text:style-name="P1">Elles sont diffusées de manière structurée selon une méthode et une licence ouverte garantissant le libre accès et la réutilisation par tous, sans restriction technique, juridique ou financière.</text:p>
      <text:p text:style-name="P1">----</text:p>
      <text:p text:style-name="P1">Open source</text:p>
      <text:p text:style-name="P1">La désignation <text:span text:style-name="T2">open source</text:span>, ou <text:span text:style-name="T2">code source ouvert</text:span> en français, s'applique aux logiciels (et s'étend maintenant aux œuvres de l'esprit) dont la licence respecte des critères précisément établis par l'Open Source Initiative, c'est-à-dire les possibilités de libre <text:span text:style-name="T2">redistribution</text:span>, d'<text:span text:style-name="T2">accès au code source</text:span> et de <text:span text:style-name="T2">création de travaux dérivés</text:span>. </text:p>
      <text:p text:style-name="P1"> </text:p>
      <text:p text:style-name="P1">Les créations sont par la suite mises à la disposition du grand public.</text:p>
      <text:p text:style-name="P1">----</text:p>
      <text:p text:style-name="P2">Open standards</text:p>
      <text:p text:style-name="P2"><text:span text:style-name="T3">En informatique, l</text:span><text:span text:style-name="T4">e format de données est utilisé </text:span>pour représenter et stocker des données, soit des informations représentant un texte, une page, une image, un son, un fichier exécutable<text:span text:style-name="T5">…</text:span></text:p>
      <text:p text:style-name="P2"> </text:p>
      <text:p text:style-name="P2">L'<text:span text:style-name="T2">open standards</text:span>, ou <text:span text:style-name="T2">format ouvert</text:span> (aussi appelé standard ouvert, format libre ou spécification ouverte) est défini comme « <text:span text:style-name="T2">tout protocole</text:span> de communication, d'interconnexion ou d'échange et tout format de données <text:span text:style-name="T2">interopérable</text:span> et dont les spécifications techniques sont <text:span text:style-name="T2">publiques</text:span> et <text:span text:style-name="T2">sans restriction d'accès</text:span> ni de mise en œuvre ».</text:p>
      <text:p text:style-name="P2"> </text:p>
      <text:p text:style-name="P2">Un format de données est dit ouvert si son mode d’affichage a été rendu public par son auteur et qu’aucune entrave légale ne s’oppose à sa libre utilisation.</text:p>
      <text:p text:style-name="P2"> </text:p>
      <text:p text:style-name="P2">L'<text:span text:style-name="T2">interopérabilité</text:span> est le fait de pouvoir être lisible à partir de <text:span text:style-name="T2">différents supports</text:span> (tablette, ordinateur…) et <text:span text:style-name="T2">différents systèmes</text:span> (Windows, Mac, Linux<text:span text:style-name="T6">…</text:span>)  </text:p>
      <text:p text:style-name="P1">----</text:p>
      <text:p text:style-name="P2">Textes des articles Wikipédia sur les sujets,</text:p>
      <text:p text:style-name="P2">adaptés par Ben de Nâga (naga44.org)</text:p>
      <text:p text:style-name="P2">Logo Open Data par David Mellor basé sur Ainali (CC-BY 4.0)</text:p>
      <text:p text:style-name="P2">Images de Twemoji (CC-BY 4.0)</text:p>
      <text:p text:style-name="P2">Police « Fira Sans » (SIL Open Font License v1.10)</text:p>
      <text:p text:style-name="P2">Retrouvez cette « affiche libre » et d'autres sur freedomandco.org</text:p>
      <text:p text:style-name="P2">Relecture : NikO, Vincent, ASM, <text:span text:style-name="T7">Charli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0-30T10:30:00.286293086</meta:creation-date>
    <dc:date>2026-05-11T16:28:40.307733800</dc:date>
    <meta:editing-duration>PT32M46S</meta:editing-duration>
    <meta:editing-cycles>9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35" meta:word-count="362" meta:character-count="2293" meta:non-whitespace-character-count="1949"/>
  </office:meta>
</office:document-meta>
</file>