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4e292" officeooo:paragraph-rsid="0004e292"/>
    </style:style>
    <style:style style:name="P2" style:family="paragraph" style:parent-style-name="Standard">
      <style:text-properties fo:font-weight="normal" officeooo:rsid="0004e292" officeooo:paragraph-rsid="0004e292" style:font-weight-asian="normal" style:font-weight-complex="normal"/>
    </style:style>
    <style:style style:name="T1" style:family="text">
      <style:text-properties fo:font-weight="bold" officeooo:rsid="000e374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a951"/>
    </style:style>
    <style:style style:name="T4" style:family="text">
      <style:text-properties officeooo:rsid="001079c7"/>
    </style:style>
    <style:style style:name="T5" style:family="text">
      <style:text-properties officeooo:rsid="000a95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nu et Linux</text:p>
      <text:p text:style-name="P1">En quelques mots…</text:p>
      <text:p text:style-name="P1">----</text:p>
      <text:p text:style-name="P1">Un système et un noyau</text:p>
      <text:p text:style-name="P1"><text:span text:style-name="T1">Le</text:span><text:span text:style-name="T2"> système d'exploitation est le programme principal</text:span> exécuté lors de la mise en marche de l'ordinateur. Il offre une suite de services facilitant la création et l’utilisation d’applications.</text:p>
      <text:p text:style-name="P1"> </text:p>
      <text:p text:style-name="P1"><text:span text:style-name="T1">Le</text:span><text:span text:style-name="T2"> noyau est une des parties fondamentales</text:span> de certains systèmes d’exploitation. Il gère les ressources de l’ordinateur et permet aux différents composants, matériels et logiciels, de communiquer entre eux.</text:p>
      <text:p text:style-name="P1"> </text:p>
      <text:p text:style-name="P1">GNU/Linux est composé du <text:span text:style-name="T2">système GNU</text:span> et du <text:span text:style-name="T2">noyau Linux</text:span>.</text:p>
      <text:p text:style-name="P1">----</text:p>
      <text:p text:style-name="P1">GNU</text:p>
      <text:p text:style-name="P1">Le 27 septembre 1983, <text:span text:style-name="T2">Richard Stallman</text:span> dévoile dans la pure <text:span text:style-name="T2">tradition hacker</text:span> son projet de développer un <text:span text:style-name="T2">système d’exploitation</text:span> qui pourra être utilisé et <text:span text:style-name="T2">partagé librement</text:span> par tous. Il invite la communauté hacker à le rejoindre et à participer à son développement.</text:p>
      <text:p text:style-name="P1"> </text:p>
      <text:p text:style-name="P1">Au début des <text:span text:style-name="T2">années 1990</text:span>, le <text:span text:style-name="T2">projet GNU</text:span> possède une version utilisable de <text:span text:style-name="T2">tous les éléments nécessaires</text:span> à la construction d’un système d’exploitation <text:span text:style-name="T2">à l'exception de la partie centrale : le noyau</text:span>.</text:p>
      <text:p text:style-name="P1"> </text:p>
      <text:p text:style-name="P1">Le projet GNU initie alors en 1990 le projet de production d'un noyau nommé Hurd.</text:p>
      <text:p text:style-name="P1"> </text:p>
      <text:p text:style-name="P1">GNU est un acronyme récursif qui signifie « Gnu is Not Unix », littéralement en français : « GNU n’est pas UNIX ».</text:p>
      <text:p text:style-name="P1"> </text:p>
      <text:p text:style-name="P1">Ceci est un exemple de l’humour particulier affilié aux informaticiens. Une forme de blague récursive<text:span text:style-name="T3">…</text:span></text:p>
      <text:p text:style-name="P1">----</text:p>
      <text:p text:style-name="P2">Linux ou GNU/Linux ?</text:p>
      <text:p text:style-name="P2">Souvent on utilise le nom Linux pour le système d'exploitation, bien que cela soit un abus de langage.</text:p>
      <text:p text:style-name="P2"> </text:p>
      <text:p text:style-name="P2">Le système est l'association de GNU et Linux, d’où <text:span text:style-name="T2">GNU/Linux</text:span>.</text:p>
      <text:p text:style-name="P2"/>
      <text:p text:style-name="P1">----</text:p>
      <text:p text:style-name="P1">Linux</text:p>
      <text:p text:style-name="P1">En 1991, l’étudiant finlandais <text:span text:style-name="T2">Linus Torvalds</text:span>, indisposé par la faible disponibilité du serveur informatique UNIX de l’université d'Helsinki, entreprend le développement d’un <text:span text:style-name="T2">noyau de système d'exploitation</text:span>, qui prendra le nom de « noyau Linux ».</text:p>
      <text:p text:style-name="P1"> </text:p>
      <text:p text:style-name="P1">Linus Torvalds choisit rapidement de publier son noyau <text:span text:style-name="T2">sous licence GNU GPL</text:span>. Cette décision rend juridiquement les systèmes GNU et Linux <text:span text:style-name="T4">compatibles</text:span>, comblant ainsi le vide causé par le développement inachevé de Hurd. GNU et le noyau Linux sont associés pour former un nouveau système d'exploitation.</text:p>
      <text:p text:style-name="P1">----</text:p>
      <text:p text:style-name="P1">GNU/Linux</text:p>
      <text:p text:style-name="P1">La <text:span text:style-name="T2">différence essentielle de GNU/Linux</text:span> par rapport à d’autres systèmes est d’apporter <text:span text:style-name="T2">quatre libertés aux utilisateurs</text:span>, définies par la licence publique générale GNU, les rendant indépendants de tout éditeur et <text:span text:style-name="T2">encourageant l’entraide et le partage</text:span>.</text:p>
      <text:p text:style-name="P1">----</text:p>
      <text:p text:style-name="P1"><text:soft-page-break/>Textes des articles Wikipédia sur les sujets,</text:p>
      <text:p text:style-name="P1">adaptés par Ben de Nâga (naga44.org)</text:p>
      <text:p text:style-name="P1">Logo GNU par Victor Siame en Licence Art Libre v1.3 </text:p>
      <text:p text:style-name="P1">Logo Linux par Iwan Gabovitch basé sur Larry Ewing en Licence GNU GPL</text:p>
      <text:p text:style-name="P1">Icônes de Twemoji (CC-BY 4.0)</text:p>
      <text:p text:style-name="P1">Police « Fira Sans » (SIL Open Font License v1.10)</text:p>
      <text:p text:style-name="P1">Retrouvez cette « affiche libre » et d'autres sur freedomandco.org</text:p>
      <text:p text:style-name="P1">Relecture : NikO, Vincent, ASM, Jacky, <text:span text:style-name="T5">Charli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10-30T10:01:48.128666722</meta:creation-date>
    <dc:date>2026-05-11T16:23:31.987912500</dc:date>
    <meta:editing-duration>PT1H4M45S</meta:editing-duration>
    <meta:editing-cycles>19</meta:editing-cycles>
    <meta:generator>LibreOffice/25.8.5.2$Windows_X86_64 LibreOffice_project/9c8b85f387cc00a89945a79c9e6239f32e450ac2</meta:generator>
    <meta:document-statistic meta:table-count="0" meta:image-count="0" meta:object-count="0" meta:page-count="2" meta:paragraph-count="42" meta:word-count="430" meta:character-count="2680" meta:non-whitespace-character-count="2275"/>
  </office:meta>
</office:document-meta>
</file>