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4B23F4A18079326F53.jpg" manifest:media-type="image/jpeg"/>
  <manifest:file-entry manifest:full-path="Pictures/1000000100000500000002FA58E1814C8B0B63F6.png" manifest:media-type="image/png"/>
  <manifest:file-entry manifest:full-path="Pictures/1000000000000780000005001E9C52505DC8F0F8.jpg" manifest:media-type="image/jpeg"/>
  <manifest:file-entry manifest:full-path="Pictures/10000001000004D5000001F359EBF83804D5E464.png" manifest:media-type="image/png"/>
  <manifest:file-entry manifest:full-path="Pictures/10000000000007800000050017B558434F9AEC67.jpg" manifest:media-type="image/jpeg"/>
  <manifest:file-entry manifest:full-path="Pictures/1000000000000780000005A0B9A1029F70963945.jpg" manifest:media-type="image/jpeg"/>
  <manifest:file-entry manifest:full-path="Pictures/1000000000000780000004FF8213B43294F1B7B8.jpg" manifest:media-type="image/jpeg"/>
  <manifest:file-entry manifest:full-path="Pictures/100000000000078000000780A01DB9219125050E.jpg" manifest:media-type="image/jpeg"/>
  <manifest:file-entry manifest:full-path="Pictures/100000000000078000000500C0EC117DA59EFDD3.jpg" manifest:media-type="image/jpeg"/>
  <manifest:file-entry manifest:full-path="Pictures/1000000000000780000003E9B04BF48F4713F03D.jpg" manifest:media-type="image/jpeg"/>
  <manifest:file-entry manifest:full-path="Pictures/1000000000000280000001AB2A4A361F569005D1.jpg" manifest:media-type="image/jpeg"/>
  <manifest:file-entry manifest:full-path="Pictures/1000000000000780000004F8F88167709F3A2006.jpg" manifest:media-type="image/jpeg"/>
  <manifest:file-entry manifest:full-path="Pictures/10000000000007800000050048DB4C48151057D3.jpg" manifest:media-type="image/jpeg"/>
  <manifest:file-entry manifest:full-path="Pictures/100000000000078000000500CD93C4833D993FEC.jpg" manifest:media-type="image/jpeg"/>
  <manifest:file-entry manifest:full-path="Pictures/10000000000007800000048350215A03E142B642.jpg" manifest:media-type="image/jpeg"/>
  <manifest:file-entry manifest:full-path="Pictures/1000000000000780000005002591E74CF91166BB.jpg" manifest:media-type="image/jpeg"/>
  <manifest:file-entry manifest:full-path="Pictures/100000000000078000000500B3E6DCFF33AF76C8.jpg" manifest:media-type="image/jpeg"/>
  <manifest:file-entry manifest:full-path="Pictures/100000000000078000000469D33442F72D3D4C3B.jpg" manifest:media-type="image/jpeg"/>
  <manifest:file-entry manifest:full-path="Pictures/1000000000000780000005917B0CC183B7A2A814.jpg" manifest:media-type="image/jpeg"/>
  <manifest:file-entry manifest:full-path="Pictures/10000001000004070000050008D94A923AEA0B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029cm, 12.666cm, 3.001cm, 0.5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top" draw:auto-grow-height="false" fo:min-height="5.038cm" fo:min-width="6.773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685cm, 11.018cm, 4.302cm, 9.676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203cm, 6.353cm, 2.12cm, 7.186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3.528cm, 3.583cm, 12.055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227cm, 3.989cm, 14.92cm, 4.067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7.525cm, 2.416cm, 12.363cm, 4.3cm)" draw:image-opacity="100%" style:mirror="none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7.463cm, 2.274cm, 2.688cm, 12.658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2.283cm, 5.344cm, 2.138cm, 19.812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9.675cm, 22.844cm, 16.664cm, 20.427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91cm, 7.528cm, 0cm, 9.94cm)" draw:image-opacity="100%" style:mirror="non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3.783cm, 0cm, 1.691cm)" draw:image-opacity="100%" style:mirror="none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923cm, 15.318cm, 10.213cm, 29.516cm)" draw:image-opacity="100%" style:mirror="none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15cm, 5.377cm, 14.513cm, 3.489cm)" draw:image-opacity="100%" style:mirror="none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7.109cm, 7.587cm, 0.001cm, 14.224cm)" draw:image-opacity="100%" style:mirror="none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5.647cm, 16.758cm, 10.774cm, 2.92cm)" draw:image-opacity="100%" style:mirror="none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3cm, 0cm, 6.991cm, 0cm)" draw:image-opacity="100%" style:mirror="none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976cm, 22.17cm, 4.638cm, 15.521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weight="bold"/>
    </style:style>
    <style:style style:name="P3" style:family="paragraph">
      <style:paragraph-properties fo:text-align="start"/>
      <style:text-properties fo:font-size="48pt" fo:font-weight="bold" style:font-size-asian="48pt" style:font-size-complex="48pt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-color="#ffffff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Qui correspond à quoi ?</text:p>
          </draw:text-box>
        </draw:frame>
        <draw:frame draw:style-name="gr1" draw:text-style-name="P1" draw:layer="layout" svg:width="6.588cm" svg:height="7cm" svg:x="1cm" svg:y="4cm">
          <draw:image xlink:href="Pictures/10000000000003200000024B23F4A18079326F53.jpg" xlink:type="simple" xlink:show="embed" xlink:actuate="onLoad" draw:mime-type="image/jpeg">
            <text:p/>
          </draw:image>
        </draw:frame>
        <draw:frame draw:style-name="gr2" draw:text-style-name="P1" draw:layer="layout" svg:width="8.5cm" svg:height="3.429cm" svg:x="0.5cm" svg:y="11cm">
          <draw:image xlink:href="Pictures/10000001000004D5000001F359EBF83804D5E464.png" xlink:type="simple" xlink:show="embed" xlink:actuate="onLoad" draw:mime-type="image/png">
            <text:p/>
          </draw:image>
        </draw:frame>
        <draw:custom-shape draw:style-name="gr3" draw:text-style-name="P3" draw:layer="layout" svg:width="7.273cm" svg:height="5.288cm" svg:x="11.5cm" svg:y="3.5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cm" svg:height="4.322cm" svg:x="13.318cm" svg:y="3.94cm">
          <draw:image xlink:href="Pictures/10000000000007800000050017B558434F9AEC67.jpg" xlink:type="simple" xlink:show="embed" xlink:actuate="onLoad" draw:mime-type="image/jpeg">
            <text:p/>
          </draw:image>
        </draw:frame>
        <draw:custom-shape draw:style-name="gr3" draw:text-style-name="P3" draw:layer="layout" svg:width="7.273cm" svg:height="5.288cm" svg:x="19.227cm" svg:y="3.5cm">
          <text:p text:style-name="P2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1.5cm" svg:y="9.22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9.227cm" svg:y="9.22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cm" svg:height="4.399cm" svg:x="21cm" svg:y="3.971cm">
          <draw:image xlink:href="Pictures/1000000000000780000005A0B9A1029F70963945.jpg" xlink:type="simple" xlink:show="embed" xlink:actuate="onLoad" draw:mime-type="image/jpeg">
            <text:p/>
          </draw:image>
        </draw:frame>
        <draw:frame draw:style-name="gr6" draw:text-style-name="P1" draw:layer="layout" svg:width="4.999cm" svg:height="4.299cm" svg:x="21cm" svg:y="9.7cm">
          <draw:image xlink:href="Pictures/1000000000000780000005001E9C52505DC8F0F8.jpg" xlink:type="simple" xlink:show="embed" xlink:actuate="onLoad" draw:mime-type="image/jpeg">
            <text:p/>
          </draw:image>
        </draw:frame>
        <draw:frame draw:style-name="gr2" draw:text-style-name="P1" draw:layer="layout" svg:width="5.259cm" svg:height="3.726cm" svg:x="13cm" svg:y="10cm">
          <draw:image xlink:href="Pictures/1000000100000500000002FA58E1814C8B0B63F6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Qui correspond à quoi ?</text:p>
          </draw:text-box>
        </draw:frame>
        <draw:custom-shape draw:style-name="gr3" draw:text-style-name="P3" draw:layer="layout" svg:width="7.273cm" svg:height="5.288cm" svg:x="11.5cm" svg:y="3.5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cm" svg:height="4.322cm" svg:x="13.318cm" svg:y="3.94cm">
          <draw:image xlink:href="Pictures/10000000000007800000050017B558434F9AEC67.jpg" xlink:type="simple" xlink:show="embed" xlink:actuate="onLoad" draw:mime-type="image/jpeg">
            <text:p/>
          </draw:image>
        </draw:frame>
        <draw:custom-shape draw:style-name="gr3" draw:text-style-name="P3" draw:layer="layout" svg:width="7.273cm" svg:height="5.288cm" svg:x="19.227cm" svg:y="3.5cm">
          <text:p text:style-name="P2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1.5cm" svg:y="9.22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9.227cm" svg:y="9.22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cm" svg:height="4.399cm" svg:x="21cm" svg:y="3.971cm">
          <draw:image xlink:href="Pictures/1000000000000780000005A0B9A1029F70963945.jpg" xlink:type="simple" xlink:show="embed" xlink:actuate="onLoad" draw:mime-type="image/jpeg">
            <text:p/>
          </draw:image>
        </draw:frame>
        <draw:frame draw:style-name="gr6" draw:text-style-name="P1" draw:layer="layout" svg:width="4.999cm" svg:height="4.299cm" svg:x="21cm" svg:y="9.7cm">
          <draw:image xlink:href="Pictures/1000000000000780000005001E9C52505DC8F0F8.jpg" xlink:type="simple" xlink:show="embed" xlink:actuate="onLoad" draw:mime-type="image/jpeg">
            <text:p/>
          </draw:image>
        </draw:frame>
        <draw:frame draw:style-name="gr8" draw:text-style-name="P1" draw:layer="layout" svg:width="8.728cm" svg:height="2.999cm" svg:x="0.772cm" svg:y="3.5cm">
          <draw:image xlink:href="Pictures/1000000000000780000004FF8213B43294F1B7B8.jpg" xlink:type="simple" xlink:show="embed" xlink:actuate="onLoad" draw:mime-type="image/jpeg">
            <text:p/>
          </draw:image>
        </draw:frame>
        <draw:frame draw:style-name="gr9" draw:text-style-name="P1" draw:layer="layout" svg:width="8.728cm" svg:height="3cm" svg:x="0.772cm" svg:y="6.5cm">
          <draw:image xlink:href="Pictures/100000000000078000000500C0EC117DA59EFDD3.jpg" xlink:type="simple" xlink:show="embed" xlink:actuate="onLoad" draw:mime-type="image/jpeg">
            <text:p text:style-name="P1"/>
          </draw:image>
        </draw:frame>
        <draw:frame draw:style-name="gr10" draw:text-style-name="P1" draw:layer="layout" svg:width="8.728cm" svg:height="4.999cm" svg:x="0.772cm" svg:y="9.501cm">
          <draw:image xlink:href="Pictures/1000000000000280000001AB2A4A361F569005D1.jpg" xlink:type="simple" xlink:show="embed" xlink:actuate="onLoad" draw:mime-type="image/jpeg">
            <text:p/>
          </draw:image>
        </draw:frame>
        <draw:frame draw:style-name="gr11" draw:text-style-name="P1" draw:layer="layout" svg:width="4.932cm" svg:height="3.699cm" svg:x="13.268cm" svg:y="9.801cm">
          <draw:image xlink:href="Pictures/1000000000000780000004F8F88167709F3A2006.jpg" xlink:type="simple" xlink:show="embed" xlink:actuate="onLoad" draw:mime-type="image/jpeg">
            <text:p/>
          </draw:image>
        </draw:frame>
        <presentation:notes draw:style-name="dp1">
          <draw:page-thumbnail draw:style-name="gr7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Qui correspond à quoi ?</text:p>
          </draw:text-box>
        </draw:frame>
        <draw:custom-shape draw:style-name="gr3" draw:text-style-name="P3" draw:layer="layout" svg:width="7.273cm" svg:height="5.288cm" svg:x="11.5cm" svg:y="3.5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cm" svg:height="4.322cm" svg:x="13.318cm" svg:y="3.94cm">
          <draw:image xlink:href="Pictures/10000000000007800000050017B558434F9AEC67.jpg" xlink:type="simple" xlink:show="embed" xlink:actuate="onLoad" draw:mime-type="image/jpeg">
            <text:p/>
          </draw:image>
        </draw:frame>
        <draw:custom-shape draw:style-name="gr3" draw:text-style-name="P3" draw:layer="layout" svg:width="7.273cm" svg:height="5.288cm" svg:x="19.227cm" svg:y="3.5cm">
          <text:p text:style-name="P2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1.5cm" svg:y="9.22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9.227cm" svg:y="9.22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4.932cm" svg:height="3.699cm" svg:x="13.268cm" svg:y="9.801cm">
          <draw:image xlink:href="Pictures/1000000000000780000004F8F88167709F3A2006.jpg" xlink:type="simple" xlink:show="embed" xlink:actuate="onLoad" draw:mime-type="image/jpeg">
            <text:p/>
          </draw:image>
        </draw:frame>
        <draw:frame draw:style-name="gr12" draw:text-style-name="P1" draw:layer="layout" svg:width="5cm" svg:height="5cm" svg:x="1.5cm" svg:y="3.501cm">
          <draw:image xlink:href="Pictures/10000000000007800000050048DB4C48151057D3.jpg" xlink:type="simple" xlink:show="embed" xlink:actuate="onLoad" draw:mime-type="image/jpeg">
            <text:p/>
          </draw:image>
        </draw:frame>
        <draw:frame draw:style-name="gr2" draw:text-style-name="P1" draw:layer="layout" svg:width="5.999cm" svg:height="5.999cm" svg:x="1.501cm" svg:y="8.501cm">
          <draw:image xlink:href="Pictures/100000000000078000000780A01DB9219125050E.jpg" xlink:type="simple" xlink:show="embed" xlink:actuate="onLoad" draw:mime-type="image/jpeg">
            <text:p/>
          </draw:image>
        </draw:frame>
        <draw:frame draw:style-name="gr13" draw:text-style-name="P1" draw:layer="layout" svg:width="5cm" svg:height="4.194cm" svg:x="21cm" svg:y="4cm">
          <draw:image xlink:href="Pictures/100000000000078000000500CD93C4833D993FEC.jpg" xlink:type="simple" xlink:show="embed" xlink:actuate="onLoad" draw:mime-type="image/jpeg">
            <text:p/>
          </draw:image>
        </draw:frame>
        <draw:frame draw:style-name="gr14" draw:text-style-name="P1" draw:layer="layout" svg:width="5.33cm" svg:height="3.983cm" svg:x="20.87cm" svg:y="10.117cm">
          <draw:image xlink:href="Pictures/1000000000000780000005002591E74CF91166BB.jpg" xlink:type="simple" xlink:show="embed" xlink:actuate="onLoad" draw:mime-type="image/jpeg">
            <text:p/>
          </draw:image>
        </draw:frame>
        <presentation:notes draw:style-name="dp1">
          <draw:page-thumbnail draw:style-name="gr7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Qui correspond à quoi ?</text:p>
          </draw:text-box>
        </draw:frame>
        <draw:custom-shape draw:style-name="gr3" draw:text-style-name="P3" draw:layer="layout" svg:width="7.273cm" svg:height="5.288cm" svg:x="11.5cm" svg:y="3.5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cm" svg:height="4.322cm" svg:x="13.318cm" svg:y="3.94cm">
          <draw:image xlink:href="Pictures/10000000000007800000050017B558434F9AEC67.jpg" xlink:type="simple" xlink:show="embed" xlink:actuate="onLoad" draw:mime-type="image/jpeg">
            <text:p/>
          </draw:image>
        </draw:frame>
        <draw:custom-shape draw:style-name="gr3" draw:text-style-name="P3" draw:layer="layout" svg:width="7.273cm" svg:height="5.288cm" svg:x="19.227cm" svg:y="3.5cm">
          <text:p text:style-name="P2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1.5cm" svg:y="9.22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9.227cm" svg:y="9.22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5cm" svg:height="4.194cm" svg:x="21cm" svg:y="4cm">
          <draw:image xlink:href="Pictures/100000000000078000000500CD93C4833D993FEC.jpg" xlink:type="simple" xlink:show="embed" xlink:actuate="onLoad" draw:mime-type="image/jpeg">
            <text:p/>
          </draw:image>
        </draw:frame>
        <draw:frame draw:style-name="gr14" draw:text-style-name="P1" draw:layer="layout" svg:width="5.33cm" svg:height="3.983cm" svg:x="20.87cm" svg:y="10.117cm">
          <draw:image xlink:href="Pictures/1000000000000780000005002591E74CF91166BB.jpg" xlink:type="simple" xlink:show="embed" xlink:actuate="onLoad" draw:mime-type="image/jpeg">
            <text:p/>
          </draw:image>
        </draw:frame>
        <draw:frame draw:style-name="gr15" draw:text-style-name="P1" draw:layer="layout" svg:width="3.898cm" svg:height="10cm" svg:x="5.102cm" svg:y="4cm">
          <draw:image xlink:href="Pictures/10000000000007800000050048DB4C48151057D3.jpg" xlink:type="simple" xlink:show="embed" xlink:actuate="onLoad" draw:mime-type="image/jpeg">
            <text:p/>
          </draw:image>
        </draw:frame>
        <draw:frame draw:style-name="gr16" draw:text-style-name="P1" draw:layer="layout" svg:width="9.999cm" svg:height="4.102cm" draw:transform="rotate (1.5707963267949) translate (1cm 14cm)">
          <draw:image xlink:href="Pictures/100000000000078000000500B3E6DCFF33AF76C8.jpg" xlink:type="simple" xlink:show="embed" xlink:actuate="onLoad" draw:mime-type="image/jpeg">
            <text:p/>
          </draw:image>
        </draw:frame>
        <draw:frame draw:style-name="gr17" draw:text-style-name="P1" draw:layer="layout" svg:width="5.095cm" svg:height="4cm" svg:x="13.205cm" svg:y="10cm">
          <draw:image xlink:href="Pictures/100000000000078000000469D33442F72D3D4C3B.jpg" xlink:type="simple" xlink:show="embed" xlink:actuate="onLoad" draw:mime-type="image/jpeg">
            <text:p/>
          </draw:image>
        </draw:frame>
        <presentation:notes draw:style-name="dp1">
          <draw:page-thumbnail draw:style-name="gr7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Qui correspond à quoi ?</text:p>
          </draw:text-box>
        </draw:frame>
        <draw:custom-shape draw:style-name="gr3" draw:text-style-name="P3" draw:layer="layout" svg:width="7.273cm" svg:height="5.288cm" svg:x="11.5cm" svg:y="3.5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9.227cm" svg:y="3.5cm">
          <text:p text:style-name="P2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1.5cm" svg:y="9.22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73cm" svg:height="5.288cm" svg:x="19.227cm" svg:y="9.22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5.33cm" svg:height="3.983cm" svg:x="20.87cm" svg:y="10.117cm">
          <draw:image xlink:href="Pictures/1000000000000780000005002591E74CF91166BB.jpg" xlink:type="simple" xlink:show="embed" xlink:actuate="onLoad" draw:mime-type="image/jpeg">
            <text:p/>
          </draw:image>
        </draw:frame>
        <draw:frame draw:style-name="gr17" draw:text-style-name="P1" draw:layer="layout" svg:width="5.095cm" svg:height="4cm" svg:x="13.205cm" svg:y="10cm">
          <draw:image xlink:href="Pictures/100000000000078000000469D33442F72D3D4C3B.jpg" xlink:type="simple" xlink:show="embed" xlink:actuate="onLoad" draw:mime-type="image/jpeg">
            <text:p/>
          </draw:image>
        </draw:frame>
        <draw:frame draw:style-name="gr18" draw:text-style-name="P1" draw:layer="layout" svg:width="10cm" svg:height="3.624cm" svg:x="1cm" svg:y="3.5cm">
          <draw:image xlink:href="Pictures/1000000000000780000005917B0CC183B7A2A814.jpg" xlink:type="simple" xlink:show="embed" xlink:actuate="onLoad" draw:mime-type="image/jpeg">
            <text:p/>
          </draw:image>
        </draw:frame>
        <draw:frame draw:style-name="gr19" draw:text-style-name="P1" draw:layer="layout" svg:width="10cm" svg:height="2.99cm" svg:x="1cm" svg:y="7.124cm">
          <draw:image xlink:href="Pictures/1000000000000780000003E9B04BF48F4713F03D.jpg" xlink:type="simple" xlink:show="embed" xlink:actuate="onLoad" draw:mime-type="image/jpeg">
            <text:p/>
          </draw:image>
        </draw:frame>
        <draw:frame draw:style-name="gr20" draw:text-style-name="P1" draw:layer="layout" svg:width="6.754cm" svg:height="4.608cm" draw:transform="rotate (-0.000174532925199667) translate (1.246cm 10.114cm)">
          <draw:image xlink:href="Pictures/10000000000007800000048350215A03E142B642.jpg" xlink:type="simple" xlink:show="embed" xlink:actuate="onLoad" draw:mime-type="image/jpeg">
            <text:p/>
          </draw:image>
        </draw:frame>
        <draw:frame draw:style-name="gr5" draw:text-style-name="P1" draw:layer="layout" svg:width="5cm" svg:height="4.399cm" svg:x="21cm" svg:y="3.972cm">
          <draw:image xlink:href="Pictures/1000000000000780000005A0B9A1029F70963945.jpg" xlink:type="simple" xlink:show="embed" xlink:actuate="onLoad" draw:mime-type="image/jpeg">
            <text:p/>
          </draw:image>
        </draw:frame>
        <draw:frame draw:style-name="gr2" draw:text-style-name="P1" draw:layer="layout" svg:width="3.624cm" svg:height="4.5cm" svg:x="14.376cm" svg:y="4cm">
          <draw:image xlink:href="Pictures/10000001000004070000050008D94A923AEA0B98.png" xlink:type="simple" xlink:show="embed" xlink:actuate="onLoad" draw:mime-type="image/png">
            <text:p/>
          </draw:image>
        </draw:frame>
        <presentation:notes draw:style-name="dp1">
          <draw:page-thumbnail draw:style-name="gr7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3T09:52:35.548000000</meta:creation-date>
    <dc:date>2023-05-23T10:16:25.990000000</dc:date>
    <meta:editing-duration>PT2M58S</meta:editing-duration>
    <meta:editing-cycles>1</meta:editing-cycles>
    <meta:document-statistic meta:object-count="88"/>
    <meta:generator>LibreOffice/7.3.2.2$Windows_X86_64 LibreOffice_project/49f2b1bff42cfccbd8f788c8dc32c1c309559be0</meta:generator>
  </office:meta>
</office:document-meta>
</file>