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80000001808421913C922529C7.png" manifest:media-type="image/png"/>
  <manifest:file-entry manifest:full-path="Pictures/10000000000000E1000000E137AED9EF9BD1740D.png" manifest:media-type="image/png"/>
  <manifest:file-entry manifest:full-path="Pictures/1000000100000400000004001B60BB25955B4D8A.png" manifest:media-type="image/png"/>
  <manifest:file-entry manifest:full-path="Pictures/1000000100000180000001807C6FFA3A218CBC1A.png" manifest:media-type="image/png"/>
  <manifest:file-entry manifest:full-path="Pictures/10000000000003840000030CEA33569BF55980E5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officeooo:paragraph-rsid="001561f5"/>
    </style:style>
    <style:style style:name="P3" style:family="paragraph" style:parent-style-name="Standard">
      <style:paragraph-properties fo:break-before="page"/>
      <style:text-properties officeooo:paragraph-rsid="001561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-1.748cm" svg:y="0.762cm" svg:width="20.71cm" svg:height="17.946cm" draw:z-index="1"><draw:image xlink:href="Pictures/10000000000003840000030CEA33569BF55980E5.jpg" xlink:type="simple" xlink:show="embed" xlink:actuate="onLoad" draw:mime-type="image/jpeg"/></draw:frame></text:p>
      <text:p text:style-name="P1"><draw:frame draw:style-name="fr1" draw:name="Image3" text:anchor-type="char" svg:x="-0.938cm" svg:y="3.018cm" svg:width="19.29cm" svg:height="19.29cm" draw:z-index="2"><draw:image xlink:href="Pictures/1000000100000180000001807C6FFA3A218CBC1A.png" xlink:type="simple" xlink:show="embed" xlink:actuate="onLoad" draw:mime-type="image/png"/></draw:frame></text:p>
      <text:section text:style-name="Sect1" text:name="Section1" text:protected="true">
        <text:section-source xlink:href="../../../../../../../TD02C~1.CAL/AppData/Local/Temp/creative-commons-785335_960_720.png"/>
        <text:p text:style-name="Text_20_body"/>
      </text:section>
      <text:p text:style-name="Standard"/>
      <text:p text:style-name="P1"><draw:frame draw:style-name="fr2" draw:name="Image4" text:anchor-type="char" svg:width="18.092cm" svg:height="18.092cm" draw:z-index="3"><draw:image xlink:href="Pictures/1000000100000400000004001B60BB25955B4D8A.png" xlink:type="simple" xlink:show="embed" xlink:actuate="onLoad" draw:mime-type="image/png"/></draw:frame></text:p>
      <text:p text:style-name="P1"><draw:frame draw:style-name="fr1" draw:name="Image1" text:anchor-type="char" svg:x="-2cm" svg:y="15.302cm" svg:width="21.001cm" svg:height="21.001cm" draw:z-index="0"><draw:image xlink:href="Pictures/1000000100000180000001808421913C922529C7.png" xlink:type="simple" xlink:show="embed" xlink:actuate="onLoad" draw:mime-type="image/png"/></draw:frame></text:p>
      <text:p text:style-name="P2"/>
      <text:p text:style-name="P3"><draw:frame draw:style-name="fr1" draw:name="Image5" text:anchor-type="char" svg:x="-2cm" svg:y="0.22cm" svg:width="20.962cm" svg:height="20.962cm" draw:z-index="4"><draw:image xlink:href="Pictures/10000000000000E1000000E137AED9EF9BD1740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2-21T17:04:47.670107515</dc:date>
    <meta:editing-duration>PT3H53M21S</meta:editing-duration>
    <meta:editing-cycles>5</meta:editing-cycles>
    <meta:generator>LibreOffice/7.4.2.3$Linux_X86_64 LibreOffice_project/40$Build-3</meta:generator>
    <dc:creator>Aude Mugnier</dc:creator>
    <meta:document-statistic meta:table-count="0" meta:image-count="5" meta:object-count="0" meta:page-count="5" meta:paragraph-count="0" meta:word-count="0" meta:character-count="0" meta:non-whitespace-character-count="0"/>
  </office:meta>
</office:document-meta>
</file>